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D8000001D89A533F7B40DE0114.png" manifest:media-type="image/png"/>
  <manifest:file-entry manifest:full-path="Pictures/10000000000002D0000001B0F254ECADD13EC42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verlock1" svg:font-family="Overlock" style:font-pitch="variable"/>
    <style:font-face style:name="Overlock" svg:font-family="Overlock" style:font-adornments="Regular" style:font-pitch="variable"/>
    <style:font-face style:name="Overlock SC" svg:font-family="'Overlock SC'" style:font-adornments="Bold" style:font-pitch="variable"/>
    <style:font-face style:name="Raleway" svg:font-family="Raleway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Raleway" fo:font-size="18pt" officeooo:rsid="003c88a5" officeooo:paragraph-rsid="00425f32" fo:background-color="#ffffff" style:font-size-asian="18pt" style:font-size-complex="18pt"/>
    </style:style>
    <style:style style:name="P2" style:family="paragraph" style:parent-style-name="Heading_20_3">
      <style:paragraph-properties fo:text-align="center" style:justify-single-word="false"/>
      <style:text-properties fo:font-size="32pt" officeooo:rsid="003fec15" officeooo:paragraph-rsid="00425f32" style:font-size-asian="32pt" style:font-size-complex="32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Raleway" fo:font-size="16pt" officeooo:rsid="003fec15" officeooo:paragraph-rsid="004e1b68" fo:background-color="#ffffff" style:font-size-asian="16pt" style:font-size-complex="16pt"/>
    </style:style>
    <style:style style:name="P4" style:family="paragraph" style:parent-style-name="Text_20_body" style:list-style-name="L1">
      <style:text-properties fo:font-size="20pt" officeooo:paragraph-rsid="0052c3aa" style:font-size-asian="20pt" style:font-size-complex="20pt"/>
    </style:style>
    <style:style style:name="P5" style:family="paragraph" style:parent-style-name="Text_20_body" style:list-style-name="L1">
      <style:text-properties fo:font-size="20pt" officeooo:paragraph-rsid="0051f318" style:font-size-asian="20pt" style:font-size-complex="20pt"/>
    </style:style>
    <style:style style:name="P6" style:family="paragraph" style:parent-style-name="Text_20_body" style:list-style-name="L1">
      <style:text-properties fo:font-size="20pt" officeooo:rsid="0052c3aa" officeooo:paragraph-rsid="0052c3aa" style:font-size-asian="20pt" style:font-size-complex="20pt"/>
    </style:style>
    <style:style style:name="P7" style:family="paragraph" style:parent-style-name="Text_20_body" style:list-style-name="L1">
      <style:text-properties fo:font-size="20pt" fo:font-weight="normal" officeooo:rsid="0052c3aa" officeooo:paragraph-rsid="0052c3aa" style:font-size-asian="20pt" style:font-weight-asian="normal" style:font-size-complex="20pt" style:font-weight-complex="normal"/>
    </style:style>
    <style:style style:name="P8" style:family="paragraph" style:parent-style-name="Heading_20_1" style:master-page-name="Landscape">
      <style:paragraph-properties fo:line-height="100%" fo:text-align="center" style:justify-single-word="false" style:page-number="auto"/>
      <style:text-properties fo:color="#88a083" style:font-name="Overlock1" fo:font-size="54pt" officeooo:rsid="003c88a5" officeooo:paragraph-rsid="00425f32" fo:background-color="#ffffff" style:font-size-asian="54pt" style:font-size-complex="54pt"/>
    </style:style>
    <style:style style:name="P9" style:family="paragraph" style:parent-style-name="Heading_20_1">
      <style:paragraph-properties fo:line-height="100%" fo:text-align="center" style:justify-single-word="false"/>
      <style:text-properties fo:color="#88a083" style:font-name="Overlock1" fo:font-size="54pt" officeooo:rsid="0051f318" officeooo:paragraph-rsid="00425f32" fo:background-color="#ffffff" style:font-size-asian="54pt" style:font-size-complex="54pt"/>
    </style:style>
    <style:style style:name="T1" style:family="text">
      <style:text-properties fo:font-weight="normal" officeooo:rsid="0051f318" style:font-weight-asian="normal" style:font-weight-complex="normal"/>
    </style:style>
    <style:style style:name="T2" style:family="text">
      <style:text-properties fo:font-weight="normal" officeooo:rsid="0052c3aa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1f318" style:font-weight-asian="bold" style:font-weight-complex="bold"/>
    </style:style>
    <style:style style:name="T5" style:family="text">
      <style:text-properties fo:font-weight="bold" officeooo:rsid="0052c3aa" style:font-weight-asian="bold" style:font-weight-complex="bold"/>
    </style:style>
    <style:style style:name="T6" style:family="text">
      <style:text-properties officeooo:rsid="0051f318"/>
    </style:style>
    <style:style style:name="T7" style:family="text">
      <style:text-properties officeooo:rsid="0052c3aa"/>
    </style:style>
    <style:style style:name="T8" style:family="text">
      <style:text-properties officeooo:rsid="0054b06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Tettoia fotovoltaica</text:p>
      <text:p text:style-name="P2">Le regole <text:span text:style-name="T6">covid 2020</text:span></text:p>
      <text:p text:style-name="P1"/>
      <text:list xml:id="list3435686829" text:style-name="L1">
        <text:list-item>
          <text:p text:style-name="P4"><text:span text:style-name="T7">In generale l’uso degli attrezzi è solo per i </text:span><text:span text:style-name="T4">tesserati</text:span><text:span text:style-name="T1">, </text:span><text:span text:style-name="T2">le chiavi vanno chieste a dario o andrea</text:span></text:p>
        </text:list-item>
        <text:list-item>
          <text:p text:style-name="P5"><text:span text:style-name="T7">All’ingresso ci sono </text:span><text:span text:style-name="T5">guanti</text:span><text:span text:style-name="T7">, usateli, non sono usa e getta, potete prenderli e farli personali e lavarveli. Usate il </text:span><text:span text:style-name="T5">gel</text:span><text:span text:style-name="T7"> per lavarvi le mani prima e dopo se dovete prendere cose per forza senza guanti</text:span><text:span text:style-name="T1">.</text:span></text:p>
        </text:list-item>
        <text:list-item>
          <text:p text:style-name="P6">Massimo <text:span text:style-name="T3">2 persone</text:span> contemporanee posso stare dentro, <text:span text:style-name="T8">se dovete lavorare assieme mettetevi la mascherina </text:span></text:p>
          <text:p text:style-name="P7"/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verlock1" svg:font-family="Overlock" style:font-pitch="variable"/>
    <style:font-face style:name="Overlock" svg:font-family="Overlock" style:font-adornments="Regular" style:font-pitch="variable"/>
    <style:font-face style:name="Overlock SC" svg:font-family="'Overlock SC'" style:font-adornments="Bold" style:font-pitch="variable"/>
    <style:font-face style:name="Raleway" svg:font-family="Raleway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</office:font-face-decls>
  <office:styles>
    <draw:fill-image draw:name="Bitmap_5f_0" draw:display-name="Bitmap_0" xlink:href="Pictures/10000000000002D0000001B0F254ECADD13EC42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5%" style:page-number="auto" style:writing-mode="page"/>
      <style:text-properties style:font-name="Raleway" fo:font-family="Raleway" style:font-pitch="variable" fo:font-size="12pt" officeooo:rsid="001e5f4b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0%" fo:keep-with-next="always" style:writing-mode="page"/>
      <style:text-properties style:font-name="Overlock" fo:font-family="Overlock" style:font-style-name="Regular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M0_7e_LT_7e_Gliederung_20_1" style:display-name="PM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0_7e_LT_7e_Untertitel" style:display-name="PM0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0_7e_LT_7e_Notizen" style:display-name="PM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 Unicode MS" fo:font-family="'Arial Unicode M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M1_7e_LT_7e_Gliederung_20_1" style:display-name="PM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1_7e_LT_7e_Gliederung_20_2" style:display-name="PM1~LT~Gliederung 2" style:family="paragraph" style:parent-style-name="PM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1_7e_LT_7e_Gliederung_20_3" style:display-name="PM1~LT~Gliederung 3" style:family="paragraph" style:parent-style-name="PM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1_7e_LT_7e_Gliederung_20_4" style:display-name="PM1~LT~Gliederung 4" style:family="paragraph" style:parent-style-name="PM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5" style:display-name="PM1~LT~Gliederung 5" style:family="paragraph" style:parent-style-name="PM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6" style:display-name="PM1~LT~Gliederung 6" style:family="paragraph" style:parent-style-name="PM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7" style:display-name="PM1~LT~Gliederung 7" style:family="paragraph" style:parent-style-name="PM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8" style:display-name="PM1~LT~Gliederung 8" style:family="paragraph" style:parent-style-name="PM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9" style:display-name="PM1~LT~Gliederung 9" style:family="paragraph" style:parent-style-name="PM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Titel" style:display-name="PM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1_7e_LT_7e_Untertitel" style:display-name="PM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1_7e_LT_7e_Notizen" style:display-name="PM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1_7e_LT_7e_Hintergrundobjekte" style:display-name="PM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M1_7e_LT_7e_Hintergrund" style:display-name="PM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M2_7e_LT_7e_Gliederung_20_1" style:display-name="PM2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2_7e_LT_7e_Gliederung_20_2" style:display-name="PM2~LT~Gliederung 2" style:family="paragraph" style:parent-style-name="PM2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2_7e_LT_7e_Gliederung_20_3" style:display-name="PM2~LT~Gliederung 3" style:family="paragraph" style:parent-style-name="PM2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2_7e_LT_7e_Gliederung_20_4" style:display-name="PM2~LT~Gliederung 4" style:family="paragraph" style:parent-style-name="PM2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5" style:display-name="PM2~LT~Gliederung 5" style:family="paragraph" style:parent-style-name="PM2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6" style:display-name="PM2~LT~Gliederung 6" style:family="paragraph" style:parent-style-name="PM2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7" style:display-name="PM2~LT~Gliederung 7" style:family="paragraph" style:parent-style-name="PM2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8" style:display-name="PM2~LT~Gliederung 8" style:family="paragraph" style:parent-style-name="PM2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9" style:display-name="PM2~LT~Gliederung 9" style:family="paragraph" style:parent-style-name="PM2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Titel" style:display-name="PM2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2_7e_LT_7e_Untertitel" style:display-name="PM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2_7e_LT_7e_Notizen" style:display-name="PM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M2_7e_LT_7e_Hintergrundobjekte" style:display-name="PM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M2_7e_LT_7e_Hintergrund" style:display-name="PM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Heading_20_3" style:display-name="Heading 3" style:family="paragraph" style:parent-style-name="Heading" style:class="text" style:master-page-name="">
      <style:paragraph-properties fo:margin-top="0.42cm" fo:margin-bottom="0cm" loext:contextual-spacing="false" fo:line-height="100%" style:page-number="auto" style:shadow="none" style:writing-mode="page"/>
      <style:text-properties fo:text-transform="lowercase" fo:color="#7c3e3d" style:font-name="Overlock SC" fo:font-family="'Overlock SC'" style:font-style-name="Bold" style:font-pitch="variable" fo:font-size="14pt" fo:font-weight="normal"/>
    </style:style>
    <style:style style:name="Heading_20_1" style:display-name="Heading 1" style:family="paragraph" style:parent-style-name="Heading" style:class="text">
      <style:paragraph-properties fo:margin-top="0cm" fo:margin-bottom="0.21cm" loext:contextual-spacing="false" style:shadow="none" style:writing-mode="page"/>
      <style:text-properties fo:color="#000000" fo:font-size="48pt" style:font-size-asian="48pt" style:font-size-complex="48pt"/>
    </style:style>
    <style:style style:name="Heading_20_2" style:display-name="Heading 2" style:family="paragraph" style:parent-style-name="Heading" style:class="text" style:master-page-name="">
      <style:paragraph-properties fo:line-height="100%" style:page-number="auto" style:writing-mode="page"/>
      <style:text-properties fo:color="#88a083" style:font-name="Overlock" fo:font-family="Overlock" style:font-style-name="Regular" style:font-pitch="variable" fo:font-size="24pt" style:font-size-asian="48pt" style:font-size-complex="48pt"/>
    </style:style>
    <style:style style:name="Heading_20_4" style:display-name="Heading 4" style:family="paragraph" style:parent-style-name="Heading" style:class="text"/>
    <style:style style:name="Footer" style:family="paragraph" style:parent-style-name="Standard" style:class="extra"/>
    <style:style style:name="Header" style:family="paragraph" style:parent-style-name="Standard" style:class="extra"/>
    <style:style style:name="Predefinit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ggetto_20_con_20_punta_20_di_20_freccia" style:display-name="Oggetto con punta di frecci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con_20_ombra" style:display-name="Oggetto con ombr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testo" style:display-name="Corpo tes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testo_20_giustificato" style:display-name="Corpo testo giustifica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olo1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olo2" style:family="paragraph" style:parent-style-name="Predefinit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stazione1" style:family="paragraph" style:parent-style-name="Predefinit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stazione2" style:family="paragraph" style:parent-style-name="Predefinit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finito_7e_LT_7e_Gliederung_20_1" style:display-name="Predefinit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ggetti_20_di_20_sfondo" style:display-name="Oggetti di 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99ff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fo:border="0.06pt solid #88a083" fo:padding="2cm" style:shadow="none" fo:background-color="#88a083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88a083" draw:opacity="100%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/>
    <style:master-page style:name="Index" style:page-layout-name="Mpm3"/>
    <style:master-page style:name="Landscape" style:page-layout-name="Mpm4">
      <style:header>
        <text:p text:style-name="Header"><draw:frame draw:style-name="Mfr1" draw:name="Immagine1" text:anchor-type="paragraph" svg:x="0cm" svg:y="-0.97cm" svg:width="7.62cm" svg:height="2.9cm" draw:z-index="0"><draw:image xlink:href="Pictures/10000201000004D8000001D89A533F7B40DE011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8:17:39.170163000</meta:creation-date>
    <dc:date>2020-06-21T18:18:05.379500699</dc:date>
    <meta:editing-duration>PT4H15M12S</meta:editing-duration>
    <meta:editing-cycles>42</meta:editing-cycles>
    <meta:generator>LibreOffice/6.0.7.3$Linux_X86_64 LibreOffice_project/00m0$Build-3</meta:generator>
    <meta:document-statistic meta:table-count="0" meta:image-count="1" meta:object-count="0" meta:page-count="1" meta:paragraph-count="6" meta:word-count="77" meta:character-count="445" meta:non-whitespace-character-count="376"/>
  </office:meta>
</office:document-meta>
</file>